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min Heemen 15-01-1993</text:p>
            <text:p text:style-name="common-al">Bekmezci Iker 26-03-1973</text:p>
            <text:p text:style-name="common-al">Duursma Robin 01-02-1994</text:p>
            <text:p text:style-name="common-al">Shang Hongyi 18-04-1996</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79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9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94</meta:user-defined>
    <meta:user-defined meta:name="OVERHEIDop.GmbID/DC.identifier">gmb-2018-957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