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) - Middelharnis, Hoflaan 45: restaureren kozijnen, ontvangstdatum: 25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9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en) - Middelharnis, Hoflaan 45: restaureren kozijnen, ontvangstdatum: 25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93</meta:user-defined>
    <meta:user-defined meta:name="OVERHEIDop.GmbID/DC.identifier">gmb-2018-95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K 45</meta:user-defined>
    <meta:user-defined meta:name="OVERHEIDop.woonplaats">Middelharnis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37 419537</meta:user-defined>
    <meta:user-defined meta:name="OVERHEIDop.versieInformatie"/>
  </office:meta>
</office:document-meta>
</file>