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Evangelisatieweek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vangelisatie tent, dagelijkse bijeenkomsten met een spreken en kleinschalig live muziek</text:p>
            <text:p text:style-name="common-al">Datum evenement:	30 juni t/m 6 juli 2018</text:p>
            <text:p text:style-name="common-al">Locatie:	het weiland hoek van Limburg Stirumweg en Voorste Kerkweg in Beekbergen (terrein Het Hooge land)</text:p>
            <text:p text:style-name="common-al">Datum vergunning:			3 mei 2018</text:p>
            <text:p text:style-name="common-al">Vergunningsnummer:			18/561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79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9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9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Evangelisatieweek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790</meta:user-defined>
    <meta:user-defined meta:name="OVERHEIDop.GmbID/DC.identifier">gmb-2018-957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T 20</meta:user-defined>
    <meta:user-defined meta:name="OVERHEIDop.woonplaats">Beekbergen</meta:user-defined>
    <meta:user-defined meta:name="OVERHEIDop.straatnaam">Voorste Kerk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27 463959</meta:user-defined>
    <meta:user-defined meta:name="OVERHEIDop.versieInformatie"/>
  </office:meta>
</office:document-meta>
</file>