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496819 - Leegstraat Kadastraal Winssen sectie B nr. 2643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plaatsen van een tijdelijke woonunit</text:p>
            <text:p text:style-name="tussenkopcur">Locatie : Leegstraat Kadastraal Winssen sectie B nr. 2643 te Winssen</text:p>
            <text:p text:style-name="tussenkopcur">Datum besluit : 03-05-2018</text:p>
            <text:p text:style-name="tussenkopcur">Zaaknummer ODRN: W.Z18.10249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78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8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8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496819 - Leegstraat Kadastraal Winssen sectie B nr. 2643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80</meta:user-defined>
    <meta:user-defined meta:name="OVERHEIDop.GmbID/DC.identifier">gmb-2018-95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C 10</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91 432412</meta:user-defined>
    <meta:user-defined meta:name="OVERHEIDop.versieInformatie"/>
  </office:meta>
</office:document-meta>
</file>