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een Braderie op het winkelcentrum Getsewoud te Nieuw-Vennep door Fresh Events op 11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Fresh Events.</text:p>
            <text:p text:style-name="common-al"/>
            <text:p text:style-name="common-al">Het betreft de vergunning voor het organiseren van een Braderie op 11 april 2018 op de locatie winkelcentrum Getsewoud te Nieuw-Vennep.</text:p>
            <text:p text:style-name="common-al"/>
            <text:p text:style-name="common-al">Verzenddatum vergunning 11 januari 2018.</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7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een Braderie op het winkelcentrum Getsewoud te Nieuw-Vennep door Fresh Events op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78</meta:user-defined>
    <meta:user-defined meta:name="OVERHEIDop.GmbID/DC.identifier">gmb-2018-9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M 157</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26 476173</meta:user-defined>
    <meta:user-defined meta:name="OVERHEIDop.versieInformatie"/>
  </office:meta>
</office:document-meta>
</file>