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intrekking op verzoek - Duffeltdijk 44 te Kekerdom</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op verzoek intrekken, waarbij de reguliere voorbereidingsprocedure van toepassing is:</text:p>
            <text:p text:style-name="tussenkopcur">Voor: het bouwen van een berging en garage</text:p>
            <text:p text:style-name="tussenkopcur">Locatie : Duffeltdijk 44 te Kekerdom</text:p>
            <text:p text:style-name="tussenkopcur">Datum besluit: 4 mei 2018</text:p>
            <text:p text:style-name="tussenkopcur">Zaaknummer ODRN: W.Z14.045881.06 </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77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7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7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intrekking op verzoek - Duffeltdijk 44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75</meta:user-defined>
    <meta:user-defined meta:name="OVERHEIDop.GmbID/DC.identifier">gmb-2018-957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E 44</meta:user-defined>
    <meta:user-defined meta:name="OVERHEIDop.woonplaats">Kekerdom</meta:user-defined>
    <meta:user-defined meta:name="OVERHEIDop.straatnaam">Duffelt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851 430973</meta:user-defined>
    <meta:user-defined meta:name="OVERHEIDop.versieInformatie"/>
  </office:meta>
</office:document-meta>
</file>