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) - Melissant, Julianaweg 7: vervangen kozijnen, ontvangstdatum: 01/05/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95774</text:span><text:line-break/><text:date style:data-style-name="dag" text:fixed="true" text:date-value="2018-05-08"/><text:line-break/><text:date style:data-style-name="jaar" text:fixed="true" text:date-value="2018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5774</text:span><text:date style:data-style-name="nicedate" text:fixed="true" text:date-value="2018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5774</text:span><text:date style:data-style-name="nicedate" text:fixed="true" text:date-value="2018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Ontvangen aanvraag omgevingsvergunning (activiteit bouwen) - Melissant, Julianaweg 7: vervangen kozijnen, ontvangstdatum: 01/05/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8</meta:user-defined>
    <meta:user-defined meta:name="OVERHEIDop.publicationIssue">95774</meta:user-defined>
    <meta:user-defined meta:name="OVERHEIDop.GmbID/DC.identifier">gmb-2018-9577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48AM 7</meta:user-defined>
    <meta:user-defined meta:name="OVERHEIDop.woonplaats">Melissant</meta:user-defined>
    <meta:user-defined meta:name="OVERHEIDop.straatnaam">Julianaweg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63847 421071</meta:user-defined>
    <meta:user-defined meta:name="OVERHEIDop.versieInformatie"/>
  </office:meta>
</office:document-meta>
</file>