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en op zondag 6 mei 2018, zondag 10 juni 2018, zondag 22 juli 2018 en zondag 19 augustus 2018 op de Dorpsstraat en de Burgemeester Mooystraat in Castricum, verzenddatum besluit 3 mei 2018 (APV18003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7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kten op zondag 6 mei 2018, zondag 10 juni 2018, zondag 22 juli 2018 en zondag 19 augustus 2018 op de Dorpsstraat en de Burgemeester Mooystraat in Castricum, verzenddatum besluit 3 mei 2018 (APV1800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770</meta:user-defined>
    <meta:user-defined meta:name="OVERHEIDop.GmbID/DC.identifier">gmb-2018-95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K 113a</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20 506992</meta:user-defined>
    <meta:user-defined meta:name="OVERHEIDop.versieInformatie"/>
  </office:meta>
</office:document-meta>
</file>