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G, 1178 nabij Haveloozeweg: bouwen van 30 woningen, ontvangstdatum: 01/05/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76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6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6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G, 1178 nabij Haveloozeweg: bouwen van 30 woningen, ontvangstdatum: 01/05/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769</meta:user-defined>
    <meta:user-defined meta:name="OVERHEIDop.GmbID/DC.identifier">gmb-2018-95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GE</meta:user-defined>
    <meta:user-defined meta:name="OVERHEIDop.woonplaats">Dirksland</meta:user-defined>
    <meta:user-defined meta:name="OVERHEIDop.straatnaam">Havelooz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496 417798</meta:user-defined>
    <meta:user-defined meta:name="OVERHEIDop.versieInformatie"/>
  </office:meta>
</office:document-meta>
</file>