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ationsweg ( t.h.v. gemaal), Westwou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Stationsweg ( t.h.v. gemaal), Westwoud  </text:p>
            <text:p text:style-name="common-al">Voor: het kappen van 2 bomen (zomereik) </text:p>
            <text:p text:style-name="common-al">Datum ontvangst: 24 april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5764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64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64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weg ( t.h.v. gemaal)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764</meta:user-defined>
    <meta:user-defined meta:name="OVERHEIDop.GmbID/DC.identifier">gmb-2018-95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J</meta:user-defined>
    <meta:user-defined meta:name="OVERHEIDop.woonplaats">Westwou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032 521374</meta:user-defined>
    <meta:user-defined meta:name="OVERHEIDop.versieInformatie"/>
  </office:meta>
</office:document-meta>
</file>