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Nieuwe-Tonge, nabij Langeweg 14: bouwen bedrijfsverzamelgebouw, ontvangstdatum: 30/04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5762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6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6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Nieuwe-Tonge, nabij Langeweg 14: bouwen bedrijfsverzamelgebouw, ontvangstdatum: 30/04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762</meta:user-defined>
    <meta:user-defined meta:name="OVERHEIDop.GmbID/DC.identifier">gmb-2018-95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4BH 14</meta:user-defined>
    <meta:user-defined meta:name="OVERHEIDop.woonplaats">Nieuwe-Tonge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068 415652</meta:user-defined>
    <meta:user-defined meta:name="OVERHEIDop.versieInformatie"/>
  </office:meta>
</office:document-meta>
</file>