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Oosterlandenweg ongenummerd (kavel 2)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starten van een cateringbedrijf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76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6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6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Oosterlandenweg ongenummerd (kavel 2)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761</meta:user-defined>
    <meta:user-defined meta:name="OVERHEIDop.GmbID/DC.identifier">gmb-2018-95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Oosterlanden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43 507990</meta:user-defined>
    <meta:user-defined meta:name="OVERHEIDop.versieInformatie"/>
  </office:meta>
</office:document-meta>
</file>