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Antoon Coolenstraat 100: verbouwen praktrijkruimte tot 2 appartementen, ontvangstdatum: 30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75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5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5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Antoon Coolenstraat 100: verbouwen praktrijkruimte tot 2 appartementen, ontvangstdatum: 30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59</meta:user-defined>
    <meta:user-defined meta:name="OVERHEIDop.GmbID/DC.identifier">gmb-2018-95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MC 100</meta:user-defined>
    <meta:user-defined meta:name="OVERHEIDop.woonplaats">Sommelsdijk</meta:user-defined>
    <meta:user-defined meta:name="OVERHEIDop.straatnaam">Antoon Coole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950 420147</meta:user-defined>
    <meta:user-defined meta:name="OVERHEIDop.versieInformatie"/>
  </office:meta>
</office:document-meta>
</file>