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498443 - Hoogstraat 7 c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ontplooien van catering activiteiten en workshops</text:p>
            <text:p text:style-name="tussenkopcur">Locatie : Hoogstraat 7 c te Ewijk</text:p>
            <text:p text:style-name="tussenkopcur">Datum besluit : 3 mei 2018</text:p>
            <text:p text:style-name="tussenkopcur">Zaaknummer ODRN: W.Z18.10309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75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5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5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498443 - Hoogstraat 7 c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58</meta:user-defined>
    <meta:user-defined meta:name="OVERHEIDop.GmbID/DC.identifier">gmb-2018-957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S 7c</meta:user-defined>
    <meta:user-defined meta:name="OVERHEIDop.woonplaats">Ewijk</meta:user-defined>
    <meta:user-defined meta:name="OVERHEIDop.straatnaam">Hoo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285 430938</meta:user-defined>
    <meta:user-defined meta:name="OVERHEIDop.versieInformatie"/>
  </office:meta>
</office:document-meta>
</file>