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Zalk en buitengebied rond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vormde Kerk Zalk en Veecaten: </text:span>
          </text:p>
            <text:p text:style-name="common-al">voor het houden van een collecte in de vorm van een bloemenactie op zaterdag 12 mei 2018. (verzenddatum 30-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75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5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5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Zalk en buitengebied rond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755</meta:user-defined>
    <meta:user-defined meta:name="OVERHEIDop.GmbID/DC.identifier">gmb-2018-95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BE 1</meta:user-defined>
    <meta:user-defined meta:name="OVERHEIDop.woonplaats">Zalk</meta:user-defined>
    <meta:user-defined meta:name="OVERHEIDop.straatnaam">De Wilg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72 503764</meta:user-defined>
    <meta:user-defined meta:name="OVERHEIDop.versieInformatie"/>
  </office:meta>
</office:document-meta>
</file>