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aeltjes Hofstee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8 heeft de gemeente een melding ontvangen voor het verwijderen van asbesthoudende golfplaten op locatie Kaeltjes Hofstee 38 te Westervoort. De melding is geregistreerd onder zaaknummer Z/18/036769 / 18SZ01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75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aeltjes Hofstee 3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754</meta:user-defined>
    <meta:user-defined meta:name="OVERHEIDop.GmbID/DC.identifier">gmb-2018-9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W 3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55 440614</meta:user-defined>
    <meta:user-defined meta:name="OVERHEIDop.versieInformatie"/>
  </office:meta>
</office:document-meta>
</file>