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jkstelweg 1a: wijzigen voorgevel, ontvangstdatum: 28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75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5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5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ijkstelweg 1a: wijzigen voorgevel, ontvangstdatum: 28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752</meta:user-defined>
    <meta:user-defined meta:name="OVERHEIDop.GmbID/DC.identifier">gmb-2018-95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A 1a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109 426067</meta:user-defined>
    <meta:user-defined meta:name="OVERHEIDop.versieInformatie"/>
  </office:meta>
</office:document-meta>
</file>