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innenstad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nemers Vereniging Kampen </text:span>
          </text:p>
            <text:p text:style-name="common-al">Voor het houden van het Sinterklaasfeest 2018 bestaande uit de intocht van Sinterklaas op 17 november 2018 en diverse activiteiten  op 17, 23 en 24 november 2018 en op 1 december 2018 (verzenddatum 3-5-2018)</text:p>
            <text:p text:style-name="common-al"/>
            <text:p text:style-name="common-al">
            <text:span text:style-name="nadrukvet">Bezwaar is mogelijk bij burgemeester.</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95751</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751</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751</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innenstad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5751</meta:user-defined>
    <meta:user-defined meta:name="OVERHEIDop.GmbID/DC.identifier">gmb-2018-9575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CM</meta:user-defined>
    <meta:user-defined meta:name="OVERHEIDop.woonplaats">Kampen</meta:user-defined>
    <meta:user-defined meta:name="OVERHEIDop.straatnaam">Van Heutszplein</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728 508359</meta:user-defined>
    <meta:user-defined meta:name="OVERHEIDop.versieInformatie"/>
  </office:meta>
</office:document-meta>
</file>