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Ontwerpbesluit Drank- en Horecawetvergunning Tennisvereniging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aasgouw is voornemens aan Tennisvereniging Wessem een Drank- en Horecawetvergunning  als bedoeld in artikel 3 van de Drank- en Horecawet  te verlenen voor de inrichting aan de Oude Thornerweg 2 te Wessem.</text:p>
            <text:p text:style-name="common-al">Het ontwerpbesluit ligt gedurende 6 weken voor iedereen ter inzage bij de publieksbalie van het gemeentehuis in Maasbracht. </text:p>
            <text:p text:style-name="common-al">Eventuele zienswijzen over het ontwerpbesluit kunnen gedurende genoemde termijn door belanghebbenden worden ingediend bij de burgemeester van Maasgouw, Postbus 7000 , 6050 AA Maasbracht. De reacties dienen voorzien te zijn van een duidelijke en volledige vermelding van naam en adres.</text:p>
            <text:p text:style-name="common-al">Voor nadere informatie kunt u contact opnemen met de afdeling Dienstverlening, telefoonnummer 0475 -852500.</text:p>
            <text:p text:style-name="last-al">Maabracht , 2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5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Ontwerpbesluit Drank- en Horecawetvergunning Tennisvereniging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750</meta:user-defined>
    <meta:user-defined meta:name="OVERHEIDop.GmbID/DC.identifier">gmb-2018-957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Oude Thorner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14 352281</meta:user-defined>
    <meta:user-defined meta:name="OVERHEIDop.versieInformatie"/>
  </office:meta>
</office:document-meta>
</file>