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Cornerborrel</text:p>
      <text:section text:name="zakelijke-mededeling_id1-3-2" text:style-name="zakelijke-mededeling">
        <text:section text:name="zakelijke-mededeling-tekst_id1-3-2-1" text:style-name="zakelijke-mededeling-tekst">
          <text:section text:name="tekst_id1-3-2-1-1" text:style-name="tekst">
            <text:p text:style-name="common-al">Op 30 april 2018 is vergunning verleend voor het houden van de Cornerborrel. Het evenement wordt gehouden op zondag 20 mei 2018 van 12.00 uur tot 18.00 uur. Het evenement wordt gehouden op het terras en de weg voor café Irma la Douce, Hemmerbuurt 76 te Hem. Hierbij wordt er een deel van de Hemmerbuurt afgesloten. </text:p>
            <text:p text:style-name="common-al"/>
            <text:p text:style-name="common-al">
            <text:span text:style-name="nadrukvet">Informatie over het besluit </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van Drechterland, Postbus 9, 1616 ZG Hoogkarspel.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57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ornerborr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749</meta:user-defined>
    <meta:user-defined meta:name="OVERHEIDop.GmbID/DC.identifier">gmb-2018-95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L 76</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152 519252</meta:user-defined>
    <meta:user-defined meta:name="OVERHEIDop.versieInformatie"/>
  </office:meta>
</office:document-meta>
</file>