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uddorp, nabij Oude Nieuwlandseweg, Vrijheidsweg en Westerweg: het uitbreiden van Ouddorp Duin (Ridderstee), ontvangstdatum: 26/04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74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4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4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uddorp, nabij Oude Nieuwlandseweg, Vrijheidsweg en Westerweg: het uitbreiden van Ouddorp Duin (Ridderstee), ontvangstdatum: 26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48</meta:user-defined>
    <meta:user-defined meta:name="OVERHEIDop.GmbID/DC.identifier">gmb-2018-95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X 14</meta:user-defined>
    <meta:user-defined meta:name="OVERHEIDop.woonplaats">Ouddorp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947 426546</meta:user-defined>
    <meta:user-defined meta:name="OVERHEIDop.versieInformatie"/>
  </office:meta>
</office:document-meta>
</file>