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ering-Oost 7, 2941 LD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18 een besluit genomen op de reguliere aanvraag met zaaknummer SXO-20180584 voor een omgevingsvergunning voor het verbouwen van een voormalige agrarische bedrijfsopstal op locatie Wetering-Oost 7, 2941 LD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74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4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4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ering-Oost 7, 2941 LD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44</meta:user-defined>
    <meta:user-defined meta:name="OVERHEIDop.GmbID/DC.identifier">gmb-2018-95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LD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187.2 436331.22</meta:user-defined>
    <meta:user-defined meta:name="OVERHEIDop.versieInformatie"/>
  </office:meta>
</office:document-meta>
</file>