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zomerbraderie met zanger café My Way op zondag 6 mei 2018, zondag 10 juni 2018, zondag 22 juli 2018 en zondag 19 augustus 2018 van 11.00 uur tot 18.00 uur, Dorpsstraat 87, 1901EK, Castricum, verzenddatum besluit 3 mei 2018 (APV180043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574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4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4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zomerbraderie met zanger café My Way op zondag 6 mei 2018, zondag 10 juni 2018, zondag 22 juli 2018 en zondag 19 augustus 2018 van 11.00 uur tot 18.00 uur, Dorpsstraat 87, 1901EK, Castricum, verzenddatum besluit 3 mei 2018 (APV18004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741</meta:user-defined>
    <meta:user-defined meta:name="OVERHEIDop.GmbID/DC.identifier">gmb-2018-957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K 87</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122 506882</meta:user-defined>
    <meta:user-defined meta:name="OVERHEIDop.versieInformatie"/>
  </office:meta>
</office:document-meta>
</file>