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trandweg 7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gunning voor het plaatsen van een zomer- en winterterras tegenover de gevel, geldig voor de periode van 16 januari 2018 tot 16 januari 2023.</text:p>
            <text:p text:style-name="common-al"/>
            <text:p text:style-name="common-al">Ons kenmerk: 01439GGB17</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trandweg 77</text:p>
            <text:p text:style-name="tussenkopcur">
            <text:span text:style-name="nadrukvet">Datum bekendmaking besluit:</text:span>
          </text:p>
            <text:p text:style-name="common-al">12 januari 2018</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s://www.denhaag.nl/nl/bestuur-en-organisatie/contact-met-de-gemeente/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574</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74</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74</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Strandweg 7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574</meta:user-defined>
    <meta:user-defined meta:name="OVERHEIDop.GmbID/DC.identifier">gmb-2018-9574</meta:user-defined>
    <meta:user-defined meta:name="OVERHEID.TaxonomieBeleidsagenda/OVERHEID.category">Ruimte en infrastructuur | Organisatie en beleid</meta:user-defined>
    <meta:user-defined meta:name="DCTERMS.abstract">Vergunning voor het plaatsen van een zomer- en winterterras tegenover de gevel, geldig voor de periode van 16 januari 2018 tot 16 januari 2023.</meta:user-defined>
    <meta:user-defined meta:name="OVERHEIDop.referentienummer">01439GGB17/659707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6JL 81t</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706048-v1-BM 180112 01439GGB17 Stra...|exb-2018-2598</meta:user-defined>
    <meta:user-defined meta:name="OVERHEID.EPSG28992/DC.spatial">79417.224 459119.438</meta:user-defined>
    <meta:user-defined meta:name="OVERHEIDop.versieInformatie"/>
  </office:meta>
</office:document-meta>
</file>