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nabij Philipshoofjesweg 57: aanleg stukje nooddijk met kunstwerk, ontvangstdatum: 26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3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3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3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nabij Philipshoofjesweg 57: aanleg stukje nooddijk met kunstwerk, ontvangstdatum: 26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36</meta:user-defined>
    <meta:user-defined meta:name="OVERHEIDop.GmbID/DC.identifier">gmb-2018-95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XR 57</meta:user-defined>
    <meta:user-defined meta:name="OVERHEIDop.woonplaats">Dirksland</meta:user-defined>
    <meta:user-defined meta:name="OVERHEIDop.straatnaam">Philipshoofje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628 418216</meta:user-defined>
    <meta:user-defined meta:name="OVERHEIDop.versieInformatie"/>
  </office:meta>
</office:document-meta>
</file>