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44379 - Akeleistraat 18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andelen in strijd met regels ruimtelijke ordening</text:p>
            <text:p text:style-name="tussenkopcur">Locatie : Akeleistraat 18 te Beuningen Gld</text:p>
            <text:p text:style-name="tussenkopcur">Datum besluit : 3 mei 2018</text:p>
            <text:p text:style-name="tussenkopcur">Zaaknummer ODRN: W.Z18.10315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73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3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3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44379 - Akeleistraat 1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32</meta:user-defined>
    <meta:user-defined meta:name="OVERHEIDop.GmbID/DC.identifier">gmb-2018-95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