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gelenbergplantsoen 5 en Kamperstraatweg 7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sala Delta</text:span>
          </text:p>
            <text:p text:style-name="common-al">voor het houden van een Dag van de Bouw (Ruimte voor de Rivier IJsseldelta) op 2 juni 2018 van 10.00 tot 16.00 uur in het informatiecentrum/projectkantoor Engelenbergplantsoen 5 en bij de recreatieschutsluis (Kamperstraatweg 7) in Kampen (verzenddatum 1-5-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72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2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2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gelenbergplantsoen 5 en Kamperstraatweg 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727</meta:user-defined>
    <meta:user-defined meta:name="OVERHEIDop.GmbID/DC.identifier">gmb-2018-95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AB 5</meta:user-defined>
    <meta:user-defined meta:name="OVERHEIDop.woonplaats">Kampen</meta:user-defined>
    <meta:user-defined meta:name="OVERHEIDop.straatnaam">Engelenbergplantsoen</meta:user-defined>
    <meta:user-defined meta:name="OVERHEID.PostcodeHuisnummer/OVERHEIDop.postcodeHuisnummer">8278AA 7</meta:user-defined>
    <meta:user-defined meta:name="OVERHEIDop.straatnaam">Kamperstraa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11 507237</meta:user-defined>
    <meta:user-defined meta:name="OVERHEID.EPSG28992/DC.spatial">193083 505015</meta:user-defined>
    <meta:user-defined meta:name="OVERHEIDop.versieInformatie"/>
  </office:meta>
</office:document-meta>
</file>