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10 in Wichmond, het saneren van asbest vlakke plat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Bronckhorst een melding ontvangen voor het saneren van asbest vlakke platen aan de Dorpsstraat 10 in Wichmond. De melding is geregistreerd onder kenmerk SXO532462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2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2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2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rpsstraat 10 in Wichmond, het saneren van asbest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25</meta:user-defined>
    <meta:user-defined meta:name="OVERHEIDop.GmbID/DC.identifier">gmb-2018-9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10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164</meta:user-defined>
    <meta:user-defined meta:name="OVERHEID.EPSG28992/DC.spatial">214632 456064</meta:user-defined>
    <meta:user-defined meta:name="OVERHEIDop.versieInformatie"/>
  </office:meta>
</office:document-meta>
</file>