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- Tilweg 54: voor vervangende nieuwbouw van de recreatie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7 februari 2018. Besluit verzonden op 2 me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5753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95722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722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722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 - Tilweg 54: voor vervangende nieuwbouw van de recreatie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722</meta:user-defined>
    <meta:user-defined meta:name="OVERHEIDop.GmbID/DC.identifier">gmb-2018-9572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3TL 54</meta:user-defined>
    <meta:user-defined meta:name="OVERHEIDop.woonplaats">Gees</meta:user-defined>
    <meta:user-defined meta:name="OVERHEIDop.straatnaam">Til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2140 530435</meta:user-defined>
    <meta:user-defined meta:name="OVERHEIDop.versieInformatie"/>
  </office:meta>
</office:document-meta>
</file>