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 nabij Dorpsweg 57, 1676 GC, Twisk week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het hekwerk</text:p>
            <text:p text:style-name="common-al"/>
            <text:p text:style-name="last-al">met ontvangstdatum 30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572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2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2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, nabij Dorpsweg 57, 1676 GC, Twisk 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721</meta:user-defined>
    <meta:user-defined meta:name="OVERHEIDop.GmbID/DC.identifier">gmb-2018-95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GC 57</meta:user-defined>
    <meta:user-defined meta:name="OVERHEIDop.woonplaats">Twis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334 527980</meta:user-defined>
    <meta:user-defined meta:name="OVERHEIDop.versieInformatie"/>
  </office:meta>
</office:document-meta>
</file>