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Kerkweg , 1687 PJ, Wognum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voetgangersbrug tussen de Kerkweg en MFC de Bloesem t.b.v. een veilige voetgangersverbinding tussen de wijk Bloesemgaerde en de basisschool</text:p>
            <text:p text:style-name="common-al"/>
            <text:p text:style-name="last-al">met ontvangstdatum 1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Kerkweg , 1687 PJ, Wognum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20</meta:user-defined>
    <meta:user-defined meta:name="OVERHEIDop.GmbID/DC.identifier">gmb-2018-9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J 1</meta:user-defined>
    <meta:user-defined meta:name="OVERHEIDop.woonplaats">Wognu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11 522155</meta:user-defined>
    <meta:user-defined meta:name="OVERHEIDop.versieInformatie"/>
  </office:meta>
</office:document-meta>
</file>