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 Grote Straat te Urmond (A2018-183\SXO2359229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De aanvraag evenementenvergunning met registratienummer: A2018-183\SXO23592290, ingekomen op 17 april 2018 voor het houden van de St. Leendertmarkt op 3 juni 2018 op de Grote Straat te Urmond.</text:p>
            <text:p text:style-name="common-al"/>
            <text:p text:style-name="common-al">
            <text:span text:style-name="nadrukvet">Procedure:</text:span>
          </text:p>
            <text:p text:style-name="common-al">De aanvraag wordt door de gemeente in behandeling genomen, nadat de aanvraag is beoordeeld neemt de gemeente een besluit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95718</text:span><text:line-break/><text:date style:data-style-name="dag" text:fixed="true" text:date-value="2018-05-07"/><text:line-break/><text:date style:data-style-name="jaar" text:fixed="true" text:date-value="2018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718</text:span><text:date style:data-style-name="nicedate" text:fixed="true" text:date-value="2018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718</text:span><text:date style:data-style-name="nicedate" text:fixed="true" text:date-value="2018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evenementenvergunning Grote Straat te Urmond (A2018-183\SXO23592290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7</meta:user-defined>
    <meta:user-defined meta:name="OVERHEIDop.publicationIssue">95718</meta:user-defined>
    <meta:user-defined meta:name="OVERHEIDop.GmbID/DC.identifier">gmb-2018-957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in</meta:user-defined>
    <meta:user-defined meta:name="OVERHEID.PostcodeHuisnummer/OVERHEIDop.postcodeHuisnummer">6129CM 35</meta:user-defined>
    <meta:user-defined meta:name="OVERHEIDgvop.Informatietype/DC.type">Beschikkingen | aanvraag</meta:user-defined>
    <meta:user-defined meta:name="OVERHEID.Gemeente/OVERHEID.authority">Stein</meta:user-defined>
    <meta:user-defined meta:name="OVERHEID.Gemeente/DCTERMS.publisher">Stein</meta:user-defined>
    <meta:user-defined meta:name="OVERHEID.EPSG28992/DC.spatial">181530.71 333658.41</meta:user-defined>
    <meta:user-defined meta:name="OVERHEIDop.versieInformatie"/>
  </office:meta>
</office:document-meta>
</file>