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pdienst Vrije Baptistengemeente Enkhuizen</text:p>
      <text:section text:name="zakelijke-mededeling_id1-3-2" text:style-name="zakelijke-mededeling">
        <text:section text:name="zakelijke-mededeling-tekst_id1-3-2-1" text:style-name="zakelijke-mededeling-tekst">
          <text:section text:name="tekst_id1-3-2-1-1" text:style-name="tekst">
            <text:p text:style-name="common-al">Op 2 mei 2018 is vergunning verleend voor het houden van een doopdienst van de Vrije Baptistengemeente Enkhuizen ten zuiden van het zwembad aan de rand van het IJsselmeer, Kooizandweg in Enkhuizen. Het evenement wordt gehouden op 24 juni 2018. </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57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pdienst Vrije Baptistengemeent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717</meta:user-defined>
    <meta:user-defined meta:name="OVERHEIDop.GmbID/DC.identifier">gmb-2018-95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 12b</meta:user-defined>
    <meta:user-defined meta:name="OVERHEIDop.woonplaats">Enkhuizen</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11 525024</meta:user-defined>
    <meta:user-defined meta:name="OVERHEIDop.versieInformatie"/>
  </office:meta>
</office:document-meta>
</file>