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16 , het realiser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V</text:span>
            <text:span text:style-name="nadrukvet">althermond</text:span>
          </text:p>
            <text:p text:style-name="common-al">2e Valthermond 16 , het realiseren van een uitrit, 831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1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16 , het realiser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16</meta:user-defined>
    <meta:user-defined meta:name="OVERHEIDop.GmbID/DC.identifier">gmb-2018-957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6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023 545444</meta:user-defined>
    <meta:user-defined meta:name="OVERHEIDop.versieInformatie"/>
  </office:meta>
</office:document-meta>
</file>