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Zwaagdijk 229, 1684 NG, Zwaagdijk- Oost 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10 kV gebouw</text:p>
            <text:p text:style-name="common-al"/>
            <text:p text:style-name="last-al">met ontvangstdatum 3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Zwaagdijk 229, 1684 NG, Zwaagdijk- Oost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09</meta:user-defined>
    <meta:user-defined meta:name="OVERHEIDop.GmbID/DC.identifier">gmb-2018-95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5684PB</meta:user-defined>
    <meta:user-defined meta:name="OVERHEIDop.woonplaats">Best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55101 389116</meta:user-defined>
    <meta:user-defined meta:name="OVERHEIDop.versieInformatie"/>
  </office:meta>
</office:document-meta>
</file>