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oesteeg 6, het plaatsen van zonnepanel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Koesteeg 6, het plaatsen van zonnepanelen, 8222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570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0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0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oesteeg 6, het plaatsen van zonnepanel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707</meta:user-defined>
    <meta:user-defined meta:name="OVERHEIDop.GmbID/DC.identifier">gmb-2018-95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G 6</meta:user-defined>
    <meta:user-defined meta:name="OVERHEIDop.woonplaats">Borger</meta:user-defined>
    <meta:user-defined meta:name="OVERHEIDop.straatnaam">Koeste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18 549652</meta:user-defined>
    <meta:user-defined meta:name="OVERHEIDop.versieInformatie"/>
  </office:meta>
</office:document-meta>
</file>