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ussen Rozendael en Markestraat, het bouwen van 18 sociale huurwoningen i.o.v. Lefi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tussen Rozendael en Markestraat, het bouwen van 18 sociale huurwoningen i.o.v. Lefier, 824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70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0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0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tussen Rozendael en Markestraat, het bouwen van 18 sociale huurwoningen i.o.v. Lefie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705</meta:user-defined>
    <meta:user-defined meta:name="OVERHEIDop.GmbID/DC.identifier">gmb-2018-95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Kerspe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98 549071</meta:user-defined>
    <meta:user-defined meta:name="OVERHEIDop.versieInformatie"/>
  </office:meta>
</office:document-meta>
</file>