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lhelminalaan 20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ode Kruis Kampen IJsselmuiden </text:span>
          </text:p>
            <text:p text:style-name="common-al">voor het houden van een gezondheidsmarkt in het verenigingsgebouw van het Rode Kruis en het naastgelegen schoolplein  op 2 juni 2018 van 9.00 tot 17.00 uur (verzenddatum 30-4-2018)</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704</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4</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704</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lhelminalaan 20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704</meta:user-defined>
    <meta:user-defined meta:name="OVERHEIDop.GmbID/DC.identifier">gmb-2018-95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DE</meta:user-defined>
    <meta:user-defined meta:name="OVERHEIDop.woonplaats">Kampen</meta:user-defined>
    <meta:user-defined meta:name="OVERHEIDop.straatnaam">Wilhelmina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295 508286</meta:user-defined>
    <meta:user-defined meta:name="OVERHEIDop.versieInformatie"/>
  </office:meta>
</office:document-meta>
</file>