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aanvraag Drank- en Horecawetvergunning / Schoolstraat 20, 6017 CZ te Thorn / Maasgouw </text:p>
      <text:section text:name="zakelijke-mededeling_id1-3-2" text:style-name="zakelijke-mededeling">
        <text:section text:name="zakelijke-mededeling-tekst_id1-3-2-1" text:style-name="zakelijke-mededeling-tekst">
          <text:section text:name="tekst_id1-3-2-1-1" text:style-name="tekst">
            <text:p text:style-name="common-al">Weigering aanvraag Drank- en Horecawetvergunning / Schoolstraat 20, 6017 CZ te Thorn / Maasgouw / verzonden op 01 mei 2018 / het exploiteren van een horeca-inricht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570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0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0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aanvraag Drank- en Horecawetvergunning / Schoolstraat 20, 6017 CZ te Thor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700</meta:user-defined>
    <meta:user-defined meta:name="OVERHEIDop.GmbID/DC.identifier">gmb-2018-957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CZ</meta:user-defined>
    <meta:user-defined meta:name="OVERHEIDop.woonplaats">Thorn</meta:user-defined>
    <meta:user-defined meta:name="OVERHEIDop.straatnaam">School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918 352973</meta:user-defined>
    <meta:user-defined meta:name="OVERHEIDop.versieInformatie"/>
  </office:meta>
</office:document-meta>
</file>