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St. Joosterweg 1, 6051 H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St. Joosterweg 1, 6051 HE Maasbracht / Maasgouw / verzonden 02 mei 2018 / het verstrekken van zwak-alcoholhoudende drank tijdens het jeugdvoetbaltoernooi, de kidsbingo en de jaarlijkse feestavond op respectievelijk 09 en 10 juni 2018 van 08.00 uur tot 19.00 uur en 15 juni 2018 van 18.00 uur tot 23.00 uur, 16 juni 2018 van 14.00 uur tot 24.00 uur en 17 juni 2018 van 24.00 uur tot 02.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569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9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9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St. Joosterweg 1, 6051 H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693</meta:user-defined>
    <meta:user-defined meta:name="OVERHEIDop.GmbID/DC.identifier">gmb-2018-95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E 22</meta:user-defined>
    <meta:user-defined meta:name="OVERHEIDop.woonplaats">Maasbracht</meta:user-defined>
    <meta:user-defined meta:name="OVERHEIDop.straatnaam">Sint Joost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463 350164</meta:user-defined>
    <meta:user-defined meta:name="OVERHEIDop.versieInformatie"/>
  </office:meta>
</office:document-meta>
</file>