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3 en 7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29</text:p>
            <text:p text:style-name="common-al">Datum beschikking  : 19 april 2018</text:p>
            <text:p text:style-name="common-al">Datum verzending  : 25 april 2018</text:p>
            <text:p text:style-name="common-al">Activiteiten  : oprichten bedrijfshal</text:p>
            <text:p text:style-name="common-al">Plaatselijk bekend  : 3224AT Stationsplein 3 en 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9569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3 en 7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92</meta:user-defined>
    <meta:user-defined meta:name="OVERHEIDop.GmbID/DC.identifier">gmb-2018-95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AT</meta:user-defined>
    <meta:user-defined meta:name="OVERHEIDop.woonplaats">Hellevoetsluis</meta:user-defined>
    <meta:user-defined meta:name="OVERHEIDop.straatnaam">Stationsplein</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674 426689</meta:user-defined>
    <meta:user-defined meta:name="OVERHEIDop.versieInformatie"/>
  </office:meta>
</office:document-meta>
</file>