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hal De Reev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KMV</text:span>
          </text:p>
            <text:p text:style-name="common-al">voor het houden van het evenement Vlag van Kampen op 26 mei 2018 (verzenddatum 30-4-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9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hal De Reev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91</meta:user-defined>
    <meta:user-defined meta:name="OVERHEIDop.GmbID/DC.identifier">gmb-2018-95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B</meta:user-defined>
    <meta:user-defined meta:name="OVERHEIDop.woonplaats">Kampen</meta:user-defined>
    <meta:user-defined meta:name="OVERHEIDop.straatnaam">Horst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66 507402</meta:user-defined>
    <meta:user-defined meta:name="OVERHEIDop.versieInformatie"/>
  </office:meta>
</office:document-meta>
</file>