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t Bier Festival Hoppig op het Burgemeester van Stamplein te Hoofddorp door Hoppig Hoofddorp op 3 en 4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Hoppig Hoofddorp.</text:p>
            <text:p text:style-name="common-al"/>
            <text:p text:style-name="common-al">Het betreft de vergunning voor het organiseren van het Bier Festival Hoppig op 3 en 4 februari 2018 op de locatie Burgemeester van Stamplein te Hoofddorp.</text:p>
            <text:p text:style-name="common-al"/>
            <text:p text:style-name="common-al">Verzenddatum vergunning 11 januari 2018.</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6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het Bier Festival Hoppig op het Burgemeester van Stamplein te Hoofddorp door Hoppig Hoofddorp op 3 en 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569</meta:user-defined>
    <meta:user-defined meta:name="OVERHEIDop.GmbID/DC.identifier">gmb-2018-9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H 218</meta:user-defined>
    <meta:user-defined meta:name="OVERHEIDop.woonplaats">Hoofddorp</meta:user-defined>
    <meta:user-defined meta:name="OVERHEIDop.straatnaam">Burgemeester van Stam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29 479528</meta:user-defined>
    <meta:user-defined meta:name="OVERHEIDop.versieInformatie"/>
  </office:meta>
</office:document-meta>
</file>