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bouw MFC De Toekomst in Wi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MFC Wilsum</text:span>
          </text:p>
            <text:p text:style-name="common-al">Voor het houden van het Wilsums Zomerfeest op 30 juni 2018 in en rond het gebouw (verzenddatum 30-4-2018)</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68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8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8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ebouw MFC De Toekomst in Wil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688</meta:user-defined>
    <meta:user-defined meta:name="OVERHEIDop.GmbID/DC.identifier">gmb-2018-956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4</meta:user-defined>
    <meta:user-defined meta:name="OVERHEIDop.woonplaats">Wilsum</meta:user-defined>
    <meta:user-defined meta:name="OVERHEIDop.straatnaam">Quarles van Ufford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417 504746</meta:user-defined>
    <meta:user-defined meta:name="OVERHEIDop.versieInformatie"/>
  </office:meta>
</office:document-meta>
</file>