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weg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Eerstelijns Gezondheidszorg IJsselmuiden</text:span>
          </text:p>
            <text:p text:style-name="common-al">voor het houden van de jeugdmarkt in IJsselmuiden op 6 juni 2018. (verzenddatum 3-5-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8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rpswe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86</meta:user-defined>
    <meta:user-defined meta:name="OVERHEIDop.GmbID/DC.identifier">gmb-2018-95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J</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35 508652</meta:user-defined>
    <meta:user-defined meta:name="OVERHEIDop.versieInformatie"/>
  </office:meta>
</office:document-meta>
</file>