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terrein tegenover Bossstraat 10, 6109 –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terrein tegenover Bossstraat 10, 6109 – te Ohé en Laak / Maasgouw / verzonden 26 april 2018 / het verstrekken van zwak-alcoholhoudende drank tijdens het evenement “Opening landgoed Domicilia” op 10 juni 2018 van 17.00 uur tot 01.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68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8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8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terrein tegenover Bossstraat 10, 6109 – te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684</meta:user-defined>
    <meta:user-defined meta:name="OVERHEIDop.GmbID/DC.identifier">gmb-2018-95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K 2 15</meta:user-defined>
    <meta:user-defined meta:name="OVERHEIDop.woonplaats">Heel</meta:user-defined>
    <meta:user-defined meta:name="OVERHEIDop.straatnaam">Rect. Driess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6 354452</meta:user-defined>
    <meta:user-defined meta:name="OVERHEIDop.versieInformatie"/>
  </office:meta>
</office:document-meta>
</file>