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 Damstraa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kvereniging Reijersdam </text:span>
          </text:p>
            <text:p text:style-name="common-al">voor het houden van een Buitenspeeldag op de parkeerplaats/plein bij Reijersdam en Reflexhal op 13 juni 2018 (verzenddatum 3-5-2018)</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68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8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8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r. Damstraat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683</meta:user-defined>
    <meta:user-defined meta:name="OVERHEIDop.GmbID/DC.identifier">gmb-2018-956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GH</meta:user-defined>
    <meta:user-defined meta:name="OVERHEIDop.woonplaats">Kampen</meta:user-defined>
    <meta:user-defined meta:name="OVERHEIDop.straatnaam">Dr. Dam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78 508150</meta:user-defined>
    <meta:user-defined meta:name="OVERHEIDop.versieInformatie"/>
  </office:meta>
</office:document-meta>
</file>