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nuakade 8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text:span>
          </text:p>
            <text:p text:style-name="common-al">Voor het houden van de hardloopwedstrijd “Wartsilla Powerrun”, op het industrieterrein en de Melmer, start en finisch vanaf Genuakade 8 in Kampen op donderdag 31 mei 2018 van 18.00 tot 20.30 uur (verzenddatum 1-05-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8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nuakade 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80</meta:user-defined>
    <meta:user-defined meta:name="OVERHEIDop.GmbID/DC.identifier">gmb-2018-95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G 8</meta:user-defined>
    <meta:user-defined meta:name="OVERHEIDop.woonplaats">Kampen</meta:user-defined>
    <meta:user-defined meta:name="OVERHEIDop.straatnaam">Genua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275 510241</meta:user-defined>
    <meta:user-defined meta:name="OVERHEIDop.versieInformatie"/>
  </office:meta>
</office:document-meta>
</file>