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21I-Kromme Elleboog 1: voor het verbouwen van het pand t.b.v. de vestiging van een chocoladeproductiebedr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april 2018.</text:p>
            <text:p text:style-name="common-al"/>
            <text:p text:style-name="last-al">Zaak - 1054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67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7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7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allandsestraat 21I-Kromme Elleboog 1: voor het verbouwen van het pand t.b.v. de vestiging van een chocoladeproductiebedrijf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78</meta:user-defined>
    <meta:user-defined meta:name="OVERHEIDop.GmbID/DC.identifier">gmb-2018-956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HL 1</meta:user-defined>
    <meta:user-defined meta:name="OVERHEIDop.woonplaats">Coevorden</meta:user-defined>
    <meta:user-defined meta:name="OVERHEIDop.straatnaam">Salland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23 520139</meta:user-defined>
    <meta:user-defined meta:name="OVERHEIDop.versieInformatie"/>
  </office:meta>
</office:document-meta>
</file>