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04083 - Herwendaalsehoek 1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realiseren van een dakopbouw aan de achterzijde van de woning</text:p>
            <text:p text:style-name="tussenkopcur">Locatie : Herwendaalsehoek 19 te Groesbeek</text:p>
            <text:p text:style-name="tussenkopcur">Datum besluit : 03-05-2018</text:p>
            <text:p text:style-name="tussenkopcur">Zaaknummer ODRN: W.Z18.10257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67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7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7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04083 - Herwendaalsehoek 1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677</meta:user-defined>
    <meta:user-defined meta:name="OVERHEIDop.GmbID/DC.identifier">gmb-2018-956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ZN 19</meta:user-defined>
    <meta:user-defined meta:name="OVERHEIDop.woonplaats">Groesbeek</meta:user-defined>
    <meta:user-defined meta:name="OVERHEIDop.straatnaam">Herwendaalsehoe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484 420598</meta:user-defined>
    <meta:user-defined meta:name="OVERHEIDop.versieInformatie"/>
  </office:meta>
</office:document-meta>
</file>